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26.405cm" fo:margin-left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7.885cm"/>
    </style:style>
    <style:style style:name="Таблица1.D" style:family="table-column">
      <style:table-column-properties style:column-width="9.208cm"/>
    </style:style>
    <style:style style:name="Таблица1.E" style:family="table-column">
      <style:table-column-properties style:column-width="4.1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221e" officeooo:paragraph-rsid="0004221e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4221e" officeooo:paragraph-rsid="0004221e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4221e" officeooo:paragraph-rsid="001424e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57af" officeooo:paragraph-rsid="000957a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26773" officeooo:paragraph-rsid="0012677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93737" officeooo:paragraph-rsid="0019373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973ab" officeooo:paragraph-rsid="001424e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973ab" officeooo:paragraph-rsid="001973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4221e" officeooo:paragraph-rsid="0005eb9d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4221e" officeooo:paragraph-rsid="001973ab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5eb9d" officeooo:paragraph-rsid="0005eb9d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5eb9d" officeooo:paragraph-rsid="001973ab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0da133" officeooo:paragraph-rsid="000da13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0f6e76" officeooo:paragraph-rsid="000f6e76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0fe71d" officeooo:paragraph-rsid="000fe71d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0fe71d" officeooo:paragraph-rsid="0011559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15594" officeooo:paragraph-rsid="00115594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7dc92" officeooo:paragraph-rsid="0017dc92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82f0f" officeooo:paragraph-rsid="00182f0f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93737" officeooo:paragraph-rsid="00193737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973ab" officeooo:paragraph-rsid="00182f0f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1973ab" officeooo:paragraph-rsid="001973ab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9510e" officeooo:paragraph-rsid="0019510e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normal" officeooo:rsid="000c80c9" officeooo:paragraph-rsid="000c80c9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normal" officeooo:rsid="001424e1" officeooo:paragraph-rsid="001424e1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4pt" fo:font-weight="bold" officeooo:rsid="0004221e" officeooo:paragraph-rsid="0004221e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4pt" fo:background-color="transparen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4pt" officeooo:paragraph-rsid="001973ab" fo:background-color="transparen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4pt" officeooo:rsid="0005eb9d" officeooo:paragraph-rsid="0005eb9d" style:font-size-asian="14pt" style:font-size-complex="14pt"/>
    </style:style>
    <style:style style:name="T1" style:family="text">
      <style:text-properties officeooo:rsid="0004221e"/>
    </style:style>
    <style:style style:name="T2" style:family="text">
      <style:text-properties officeooo:rsid="0005eb9d"/>
    </style:style>
    <style:style style:name="T3" style:family="text">
      <style:text-properties officeooo:rsid="000f6e76"/>
    </style:style>
    <style:style style:name="T4" style:family="text">
      <style:text-properties officeooo:rsid="000fe71d"/>
    </style:style>
    <style:style style:name="T5" style:family="text">
      <style:text-properties officeooo:rsid="0017dc92"/>
    </style:style>
    <style:style style:name="T6" style:family="text">
      <style:text-properties officeooo:rsid="00182f0f"/>
    </style:style>
    <style:style style:name="T7" style:family="text">
      <style:text-properties officeooo:rsid="00193737"/>
    </style:style>
    <style:style style:name="T8" style:family="text">
      <style:text-properties officeooo:rsid="001973ab"/>
    </style:style>
    <style:style style:name="T9" style:family="text">
      <style:text-properties officeooo:rsid="001b48c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</text:p>
      <text:p text:style-name="P1">участников <text:span text:style-name="T6">очного этапа </text:span>областного конкурса проектов «Гражданин», </text:p>
      <text:p text:style-name="P1"><text:span text:style-name="T9">20 </text:span>ма<text:span text:style-name="T9">я</text:span>, 2021 год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Территориальное управление</text:p>
          </table:table-cell>
          <table:table-cell table:style-name="Таблица1.A1" office:value-type="string">
            <text:p text:style-name="P2">Проект</text:p>
          </table:table-cell>
          <table:table-cell table:style-name="Таблица1.A1" office:value-type="string">
            <text:p text:style-name="P2">Образовательное учреждение</text:p>
          </table:table-cell>
          <table:table-cell table:style-name="Таблица1.E1" office:value-type="string">
            <text:p text:style-name="P2">Координатор проекта</text:p>
          </table:table-cell>
        </table:table-row>
        <table:table-row>
          <table:table-cell table:style-name="Таблица1.A2" office:value-type="float" office:value="1">
            <text:p text:style-name="P21">1</text:p>
          </table:table-cell>
          <table:table-cell table:style-name="Таблица1.B9" office:value-type="string">
            <text:p text:style-name="P27">Самарское</text:p>
          </table:table-cell>
          <table:table-cell table:style-name="Таблица1.C3" office:value-type="string">
            <text:p text:style-name="P28">«<text:span text:style-name="T2">Милосердие «Уши. Лапы. Хвост</text:span>»</text:p>
          </table:table-cell>
          <table:table-cell table:style-name="Таблица1.D9" office:value-type="string">
            <text:p text:style-name="P30">МБОУ Школа № 42 </text:p>
            <text:p text:style-name="P30">г.о. Самара</text:p>
          </table:table-cell>
          <table:table-cell table:style-name="Таблица1.E2" office:value-type="string">
            <text:p text:style-name="P30">Пасшкова М.Е.</text:p>
          </table:table-cell>
        </table:table-row>
        <table:table-row>
          <table:table-cell table:style-name="Таблица1.A2" office:value-type="float" office:value="2">
            <text:p text:style-name="P21">2</text:p>
          </table:table-cell>
          <table:table-cell table:style-name="Таблица1.B9" office:value-type="string">
            <text:p text:style-name="P27"/>
          </table:table-cell>
          <table:table-cell table:style-name="Таблица1.C3" office:value-type="string">
            <text:p text:style-name="P29">«<text:span text:style-name="T2">Строительство многофункциональной спортивной площадки на территории МБОУ Школы № 80 <text:s/>г.о. Самары</text:span>»</text:p>
          </table:table-cell>
          <table:table-cell table:style-name="Таблица1.D9" office:value-type="string">
            <text:p text:style-name="P30">МБОУ Школа № 80 </text:p>
            <text:p text:style-name="P30">г.о. Самара</text:p>
          </table:table-cell>
          <table:table-cell table:style-name="Таблица1.E3" office:value-type="string">
            <text:p text:style-name="P30">Барабанова О.В.</text:p>
          </table:table-cell>
        </table:table-row>
        <table:table-row>
          <table:table-cell table:style-name="Таблица1.A2" office:value-type="float" office:value="3">
            <text:p text:style-name="P21">3</text:p>
          </table:table-cell>
          <table:table-cell table:style-name="Таблица1.B9" office:value-type="string">
            <text:p text:style-name="P2">Тольяттинское</text:p>
          </table:table-cell>
          <table:table-cell table:style-name="Таблица1.A1" office:value-type="string">
            <text:p text:style-name="P25">«<text:span text:style-name="T5">Мастерство везде в почете»</text:span></text:p>
          </table:table-cell>
          <table:table-cell table:style-name="Таблица1.A1" office:value-type="string">
            <text:p text:style-name="P19">МБУ «Школа № 47» </text:p>
            <text:p text:style-name="P19">г.о. Тольятти</text:p>
          </table:table-cell>
          <table:table-cell table:style-name="Таблица1.E1" office:value-type="string">
            <text:p text:style-name="P19">Хузеева Д.Р., </text:p>
            <text:p text:style-name="P19">Козырева С.Н.</text:p>
          </table:table-cell>
        </table:table-row>
        <table:table-row>
          <table:table-cell table:style-name="Таблица1.A2" office:value-type="float" office:value="4">
            <text:p text:style-name="P21">4</text:p>
          </table:table-cell>
          <table:table-cell table:style-name="Таблица1.B5" office:value-type="string">
            <text:p text:style-name="P2"/>
          </table:table-cell>
          <table:table-cell table:style-name="Таблица1.A1" office:value-type="string">
            <text:p text:style-name="P25">«<text:span text:style-name="T5">Изменим мир и себя к лучшему</text:span>»</text:p>
          </table:table-cell>
          <table:table-cell table:style-name="Таблица1.A1" office:value-type="string">
            <text:p text:style-name="P19">МБОУ «Школа № 90» </text:p>
            <text:p text:style-name="P19">г.о. Тольятти</text:p>
          </table:table-cell>
          <table:table-cell table:style-name="Таблица1.E1" office:value-type="string">
            <text:p text:style-name="P19">Пашинская М.В., Трикашная О.Г.</text:p>
          </table:table-cell>
        </table:table-row>
        <table:table-row>
          <table:table-cell table:style-name="Таблица1.A2" office:value-type="float" office:value="5">
            <text:p text:style-name="P21">5</text:p>
          </table:table-cell>
          <table:table-cell table:style-name="Таблица1.B9" office:value-type="string">
            <text:p text:style-name="P2">Поволжское</text:p>
          </table:table-cell>
          <table:table-cell table:style-name="Таблица1.C6" office:value-type="string">
            <text:p text:style-name="P14">«Школьное телевидение помогает на дистанте»</text:p>
          </table:table-cell>
          <table:table-cell table:style-name="Таблица1.D9" office:value-type="string">
            <text:p text:style-name="P14">ГБОУ <text:s/>СО Гимназия № 1 им. Н. И. Ферапонтова </text:p>
            <text:p text:style-name="P14">г.о. Но<text:span text:style-name="T8">во</text:span>куйбышевск</text:p>
          </table:table-cell>
          <table:table-cell table:style-name="Таблица1.E6" office:value-type="string">
            <text:p text:style-name="P14">Стогниева О.С.,</text:p>
            <text:p text:style-name="P14">Андропова Л.А.</text:p>
          </table:table-cell>
        </table:table-row>
        <table:table-row>
          <table:table-cell table:style-name="Таблица1.A2" office:value-type="float" office:value="6">
            <text:p text:style-name="P21">6</text:p>
          </table:table-cell>
          <table:table-cell table:style-name="Таблица1.B7" office:value-type="string">
            <text:p text:style-name="P2"/>
          </table:table-cell>
          <table:table-cell table:style-name="Таблица1.C7" office:value-type="string">
            <text:p text:style-name="P14">«Зеленый эко-патруль»</text:p>
          </table:table-cell>
          <table:table-cell table:style-name="Таблица1.D7" office:value-type="string">
            <text:p text:style-name="P14">ГБОУ ООШ </text:p>
            <text:p text:style-name="P14">пос. Верхняя Подстепновка,</text:p>
            <text:p text:style-name="P14">м.р. Волжский</text:p>
          </table:table-cell>
          <table:table-cell table:style-name="Таблица1.E7" office:value-type="string">
            <text:p text:style-name="P14">Иванова И. Н.</text:p>
          </table:table-cell>
        </table:table-row>
        <table:table-row>
          <table:table-cell table:style-name="Таблица1.A2" office:value-type="float" office:value="7">
            <text:p text:style-name="P21">7</text:p>
          </table:table-cell>
          <table:table-cell table:style-name="Таблица1.B8" office:value-type="string">
            <text:p text:style-name="P2">Западное</text:p>
          </table:table-cell>
          <table:table-cell table:style-name="Таблица1.C8" office:value-type="string">
            <text:p text:style-name="P9">«<text:span text:style-name="T2">Мир под крылами белых журавлей»</text:span></text:p>
          </table:table-cell>
          <table:table-cell table:style-name="Таблица1.D8" office:value-type="string">
            <text:p text:style-name="P12">ГБОУ СОШ № 10 </text:p>
            <text:p text:style-name="P12">г. о. <text:s/>Сызрани</text:p>
          </table:table-cell>
          <table:table-cell table:style-name="Таблица1.E8" office:value-type="string">
            <text:p text:style-name="P12">Курышева С. Н. </text:p>
            <text:p text:style-name="P12"/>
          </table:table-cell>
        </table:table-row>
        <table:table-row>
          <table:table-cell table:style-name="Таблица1.A2" office:value-type="float" office:value="8">
            <text:p text:style-name="P21">8</text:p>
          </table:table-cell>
          <table:table-cell table:style-name="Таблица1.B9" office:value-type="string">
            <text:p text:style-name="P2">Отрадненское</text:p>
          </table:table-cell>
          <table:table-cell table:style-name="Таблица1.C9" office:value-type="string">
            <text:p text:style-name="P9">«<text:span text:style-name="T2">Ближе к жизни, к живому делу!</text:span>»</text:p>
            <text:p text:style-name="P4"/>
          </table:table-cell>
          <table:table-cell table:style-name="Таблица1.D9" office:value-type="string">
            <text:p text:style-name="P13">ГБОУ СОШ № 1 «ОЦ» </text:p>
            <text:p text:style-name="P13">с. Кинель-Черкассы, </text:p>
            <text:p text:style-name="P12"><text:soft-page-break/>м.р. Кинель-Черкасский</text:p>
          </table:table-cell>
          <table:table-cell table:style-name="Таблица1.E9" office:value-type="string">
            <text:p text:style-name="P12">Соколова А. Е., </text:p>
            <text:p text:style-name="P12">Хаустова Н.А. </text:p>
          </table:table-cell>
        </table:table-row>
        <table:table-row>
          <table:table-cell table:style-name="Таблица1.A2" office:value-type="float" office:value="9">
            <text:p text:style-name="P21">9</text:p>
          </table:table-cell>
          <table:table-cell table:style-name="Таблица1.B10" office:value-type="string">
            <text:p text:style-name="P2">Северное</text:p>
          </table:table-cell>
          <table:table-cell table:style-name="Таблица1.C10" office:value-type="string">
            <text:p text:style-name="P9">«<text:span text:style-name="T1">Мы за чистое село</text:span>»</text:p>
          </table:table-cell>
          <table:table-cell table:style-name="Таблица1.D10" office:value-type="string">
            <text:p text:style-name="P11">ГБОУ СОШ № 1 «ОЦ» </text:p>
            <text:p text:style-name="P11">с. Сергиевск, </text:p>
            <text:p text:style-name="P10">м.р. Сегиевский</text:p>
          </table:table-cell>
          <table:table-cell table:style-name="Таблица1.E10" office:value-type="string">
            <text:p text:style-name="P10">Ибрагимова М.<text:span text:style-name="T2"> </text:span>А.<text:span text:style-name="T2"> </text:span></text:p>
          </table:table-cell>
        </table:table-row>
        <table:table-row>
          <table:table-cell table:style-name="Таблица1.A2" office:value-type="float" office:value="10">
            <text:p text:style-name="P21">10</text:p>
          </table:table-cell>
          <table:table-cell table:style-name="Таблица1.B11" office:value-type="string">
            <text:p text:style-name="P2"/>
          </table:table-cell>
          <table:table-cell table:style-name="Таблица1.C11" office:value-type="string">
            <text:p text:style-name="P9">«<text:span text:style-name="T2">Создание волонтерского отряда «PRO-Добро</text:span>»</text:p>
          </table:table-cell>
          <table:table-cell table:style-name="Таблица1.D11" office:value-type="string">
            <text:p text:style-name="P12">ГБОУ СОШ № 1</text:p>
            <text:p text:style-name="P12">ж.-д. ст. Шентала,</text:p>
            <text:p text:style-name="P12">м.р. Шенталинский</text:p>
          </table:table-cell>
          <table:table-cell table:style-name="Таблица1.E11" office:value-type="string">
            <text:p text:style-name="P12">Касимова Г. Л., Лапазина Е.С., Галимова Р. Н.</text:p>
          </table:table-cell>
        </table:table-row>
        <table:table-row>
          <table:table-cell table:style-name="Таблица1.A2" office:value-type="float" office:value="11">
            <text:p text:style-name="P12">1<text:span text:style-name="T7">1</text:span></text:p>
          </table:table-cell>
          <table:table-cell table:style-name="Таблица1.B12" office:value-type="string">
            <text:p text:style-name="P2">Северо-Восточное</text:p>
          </table:table-cell>
          <table:table-cell table:style-name="Таблица1.C12" office:value-type="string">
            <text:p text:style-name="P9">«<text:span text:style-name="T4">Сохраняя традиции родного края</text:span>»</text:p>
            <text:p text:style-name="P5"/>
          </table:table-cell>
          <table:table-cell table:style-name="Таблица1.D12" office:value-type="string">
            <text:p text:style-name="P17">ГБОУ СОШ </text:p>
            <text:p text:style-name="P17">с. Новое Якушкино,</text:p>
            <text:p text:style-name="P18">м.р. Исаклинский</text:p>
          </table:table-cell>
          <table:table-cell table:style-name="Таблица1.E12" office:value-type="string">
            <text:p text:style-name="P16">Петрова Т.Н.</text:p>
          </table:table-cell>
        </table:table-row>
        <table:table-row>
          <table:table-cell table:style-name="Таблица1.A2" office:value-type="float" office:value="12">
            <text:p text:style-name="P20">1<text:span text:style-name="T7">2</text:span></text:p>
          </table:table-cell>
          <table:table-cell table:style-name="Таблица1.B13" office:value-type="string">
            <text:p text:style-name="P6">Южное</text:p>
          </table:table-cell>
          <table:table-cell table:style-name="Таблица1.C13" office:value-type="string">
            <text:p text:style-name="P9">«<text:span text:style-name="T3">Мы за экологически чистое и красивое село</text:span>»</text:p>
          </table:table-cell>
          <table:table-cell table:style-name="Таблица1.D13" office:value-type="string">
            <text:p text:style-name="P15">ГБОУ СОШ № 2 «ОЦ» имени Героя Советского Союза И.Т. Краснова с. Большая Глушица, </text:p>
            <text:p text:style-name="P15">м.р. Большеглушицкий</text:p>
          </table:table-cell>
          <table:table-cell table:style-name="Таблица1.E13" office:value-type="string">
            <text:p text:style-name="P15">Резникова Л.А.</text:p>
          </table:table-cell>
        </table:table-row>
        <table:table-row>
          <table:table-cell table:style-name="Таблица1.A2" office:value-type="float" office:value="13">
            <text:p text:style-name="P22">13</text:p>
          </table:table-cell>
          <table:table-cell table:style-name="Таблица1.B14" office:value-type="string">
            <text:p text:style-name="P3">Центральное</text:p>
          </table:table-cell>
          <table:table-cell table:style-name="Таблица1.C14" office:value-type="string">
            <text:p text:style-name="P26">«<text:span text:style-name="T5">На благо родного села</text:span>»</text:p>
          </table:table-cell>
          <table:table-cell table:style-name="Таблица1.D14" office:value-type="string">
            <text:p text:style-name="P19">ГБОУ СОШ с. Ташелка, м.р. Ставропольский</text:p>
          </table:table-cell>
          <table:table-cell table:style-name="Таблица1.E14" office:value-type="string">
            <text:p text:style-name="P19">Милехина А.С.</text:p>
          </table:table-cell>
        </table:table-row>
        <table:table-row>
          <table:table-cell table:style-name="Таблица1.A2" office:value-type="float" office:value="14">
            <text:p text:style-name="P23">14</text:p>
          </table:table-cell>
          <table:table-cell table:style-name="Таблица1.B15" office:value-type="string">
            <text:p text:style-name="P7">Юго-Восточный</text:p>
          </table:table-cell>
          <table:table-cell table:style-name="Таблица1.C15" office:value-type="string">
            <text:p text:style-name="P24">«Село, в котором невозможно заблудиться...»</text:p>
          </table:table-cell>
          <table:table-cell table:style-name="Таблица1.D15" office:value-type="string">
            <text:p text:style-name="P24">ГБОУ <text:s/>СОШ «ОЦ» </text:p>
            <text:p text:style-name="P24">с. Утевка,</text:p>
            <text:p text:style-name="P24">м.р. Нефтегорский</text:p>
          </table:table-cell>
          <table:table-cell table:style-name="Таблица1.E15" office:value-type="string">
            <text:p text:style-name="P24">Трегу<text:span text:style-name="T8">б</text:span>ова Л.Г., Мещерякова И.В., Глухова В.Н., Горюшинв А.А., Обух Л.В.</text:p>
          </table:table-cell>
        </table:table-row>
        <table:table-row>
          <table:table-cell table:style-name="Таблица1.A2" office:value-type="float" office:value="15">
            <text:p text:style-name="P23">15</text:p>
          </table:table-cell>
          <table:table-cell table:style-name="Таблица1.B16" office:value-type="string">
            <text:p text:style-name="P8">Юго-Западное</text:p>
          </table:table-cell>
          <table:table-cell table:style-name="Таблица1.C16" office:value-type="string">
            <text:p text:style-name="P24">«<text:span text:style-name="T8">Мы помним! Мы — гордимся!»</text:span></text:p>
          </table:table-cell>
          <table:table-cell table:style-name="Таблица1.D16" office:value-type="string">
            <text:p text:style-name="P23">ГБОУ СОШ </text:p>
            <text:p text:style-name="P23">п. Новоспасский,</text:p>
            <text:p text:style-name="P23">м.р. Ставропольский</text:p>
          </table:table-cell>
          <table:table-cell table:style-name="Таблица1.E16" office:value-type="string">
            <text:p text:style-name="P23">Милехина А.С.</text:p>
          </table:table-cell>
        </table:table-row>
      </table:table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0:10:54.097397570</meta:creation-date>
    <dc:date>2021-05-17T03:26:47.631716316</dc:date>
    <meta:editing-duration>PT3H50M57S</meta:editing-duration>
    <meta:editing-cycles>18</meta:editing-cycles>
    <meta:generator>LibreOffice/6.0.7.3$Linux_x86 LibreOffice_project/00m0$Build-3</meta:generator>
    <meta:print-date>2021-05-17T02:56:23.256175036</meta:print-date>
    <meta:document-statistic meta:table-count="1" meta:image-count="0" meta:object-count="0" meta:page-count="3" meta:paragraph-count="103" meta:word-count="296" meta:character-count="1882" meta:non-whitespace-character-count="1662"/>
  </office:meta>
</office:document-meta>
</file>